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4" style:family="table-row">
      <style:table-row-properties style:min-row-height="2.49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text-position="super 58%" fo:language="en" fo:country="US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OGRAMA DE DISCIPLINA</text:p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3"><text:span text:style-name="T2"><text:s/>DIRETORIA DE ASSUNTOS ACADÊMICOS</text:span></text:p>
            <text:p text:style-name="P2"><text:span text:style-name="T2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CÓDIGO</text:p>
          </table:table-cell>
          <table:table-cell table:style-name="Tabela2.A1" office:value-type="string">
            <text:p text:style-name="P9">DISCIPLINA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CRÉDITOS</text:p>
          </table:table-cell>
          <table:table-cell table:style-name="Tabela2.C1" office:value-type="string">
            <text:p text:style-name="P9"><text:s text:c="3"/></text:p>
          </table:table-cell>
          <table:table-cell table:style-name="Tabela2.A1" office:value-type="string">
            <text:p text:style-name="P9">PERÍODO</text:p>
          </table:table-cell>
          <table:table-cell table:style-name="Tabela2.G1" office:value-type="string">
            <text:p text:style-name="P9">NÚMERO</text:p>
          </table:table-cell>
        </table:table-row>
        <table:table-row table:style-name="Tabela2.1">
          <table:table-cell table:style-name="Tabela2.A1" office:value-type="string">
            <text:p text:style-name="P5">240.141</text:p>
          </table:table-cell>
          <table:table-cell table:style-name="Tabela2.A1" office:value-type="string">
            <text:p text:style-name="P5">FÍSICA GERAL I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6.0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0/1</text:p>
          </table:table-cell>
          <table:table-cell table:style-name="Tabela2.G1" office:value-type="string">
            <text:p text:style-name="P5">90 hor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CENTRO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9">DEPARTAMENTO/CHEFE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CCN</text:span>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Física /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>- Transmitir conhecimentos mínimos sobre os temas abordados para futuras aplicações;</text:p>
            <text:p text:style-name="Standard">- Desenvolver a capacidade de análise e aplicação do conteúdo especificado na ementa.</text:p>
            <text:p text:style-name="P6"/>
          </table:table-cell>
          <table:table-cell table:style-name="Tabela4.B2" office:value-type="string">
            <text:p text:style-name="P1"/>
            <text:p text:style-name="P4">Alexandre Miranda Pires dos Anjos</text:p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5">BIBLIOGRAFIA</text:p>
          </table:table-cell>
        </table:table-row>
        <table:table-row table:style-name="Tabela4.4">
          <table:table-cell table:style-name="Tabela4.A4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1" office:value-type="string">
            <text:p text:style-name="P19"><text:span text:style-name="T4">TIPLER, P</text:span><text:span text:style-name="T5">. Física</text:span><text:span text:style-name="T4">, Vol 1. 4</text:span><text:span text:style-name="T6">a</text:span><text:span text:style-name="T4">. ed. Rio de Janeiro: Editora Guanabara Dois, <text:s/>1999.</text:span></text:p>
            <text:p text:style-name="P18"><text:span text:style-name="T4">HALLIDAY, D., RESNICK, R., e KRANE, K. S</text:span><text:span text:style-name="T5">. <text:s/></text:span><text:span text:style-name="T7">Física</text:span>. Vols. 1 e 2. ed.. Rio de Janeiro: Editora LTC, 1996.</text:p>
            <text:p text:style-name="P18">NUSSENZVEIG, H. M. <text:span text:style-name="T3">C</text:span><text:span text:style-name="T7">urso de Física Básica</text:span>, Vols 1e 2. São Paulo: Editora Edgard Blucher, 1996.</text:p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7">Bibliografia Complementar: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13">Sistema de Unidades; Medidas; Leis de Newton; Trabalho, Energia Mecânica e sua conservação; Sistema de partículas e conservação da quantidade de movimento linear (colisões); Rotação e conservação da quantidade de movimento angular; <text:s/>Gravidade;. Equilíbrio estático e elasticidade; Fluidos: estática e dinâmica</text:p>
            <text:p text:style-name="Standard"/>
          </table:table-cell>
          <table:table-cell table:style-name="Tabela4.B6" office:value-type="string">
            <text:p text:style-name="P19">SEARS ZEMANSKY. Física I – Mecânica, v1, 10ª Ed. Editora Addison-Wesley,2003.</text:p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9">UNIDADE</text:p>
          </table:table-cell>
          <table:table-cell table:style-name="Tabela5.A1" table:number-columns-spanned="9" office:value-type="string">
            <text:p text:style-name="P9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0">HORA(S)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table:number-columns-spanned="9" office:value-type="string">
            <text:p text:style-name="P1">Medidas - Grandezas físicas, padrões e unidades; Sistemas de unidades; O padrão de tempo; O padrão de comprimento; O padrão de massa; Precisão e algarismos significativos; Análise dimensional;</text:p>
            <text:p text:style-name="P13"/>
            <text:p text:style-name="P13">Leis de Newton – Primeira Lei de Newton; Força; Massa; Segunda Lei de Newton; Terceira Lei de Newton; Aplicações das Leis de Newton</text:p>
            <text:p text:style-name="P13"/>
            <text:p text:style-name="P13"><text:soft-page-break/>Trabalho – Movimento em uma dimensão com força constante; Trabalho realizado por uma mola; Energia cinética; Potência.</text:p>
            <text:p text:style-name="P13"/>
            <text:p text:style-name="P13">Energia Mecânica e sua conservação – Leis de conservação; Energia potencial; Energia potencial; Forças conservativas e dissipativas; A Lei da Conservação da Energia.</text:p>
            <text:p text:style-name="P13"/>
            <text:p text:style-name="P13">Sistema de partículas e conservação da quantidade de movimento linear (colisões) – Centro de massa; A Segunda Lei de Newton para um sistema de partículas; Momento linear; Impulso; Colisões elásticas em uma dimensão; Colisões inelásticas em uma dimensão; Colisões em duas dimensões.</text:p>
            <text:p text:style-name="P13"/>
            <text:p text:style-name="P13">Rotação e conservação da quantidade de movimento angular - As grandezas do movimento de rotação. Representação vetorial das rotações. Velocidade e aceleração de um sistema rotacional. <text:s/>Energia cinética na rotação. Momento de inércia. Torque. Segunda Lei de Newton na rotação. Trabalho e energia; Rotação com translação. Energia Cinética nos movimentos de translação com rotação. O Torque em três dimensões. Momento angular de um sistema de partículas. Momento angular de corpos rígidos. Conservação do momento angular.</text:p>
            <text:p text:style-name="P13"/>
            <text:p text:style-name="P13">Gravidade – O campo gravitacional; A constante gravitacional; Gravidade nas vizinhanças da superfície terrestre; Energia potencial gravitacional; Leis de Kepler.</text:p>
            <text:p text:style-name="P13"/>
            <text:p text:style-name="P13">Equilíbrio estático e elasticidade - Condições de equilíbrio. Equilíbrio estático: estudo de casos. Tração e compressão. Cisalhamento. Compressão hidráulica</text:p>
            <text:p text:style-name="P13"/>
            <text:p text:style-name="P13">Fluidos: estática e dinâmica – Densidade e pressão; Fluidos em repouso; Princípio de Pascal; Princípio de Arquimedes; Tipos de escoamento. Linhas de corrente. Equação de Bernoulli e aplicações;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>10</text:p>
            <text:p text:style-name="P2"/>
            <text:p text:style-name="P2"/>
            <text:p text:style-name="P2">10</text:p>
            <text:p text:style-name="P2"/>
            <text:p text:style-name="P2"><text:soft-page-break/>10</text:p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  <text:p text:style-name="P2"/>
            <text:p text:style-name="P2"/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  <text:p text:style-name="P2"/>
            <text:p text:style-name="P2">10</text:p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fisica </meta:initial-creator>
    <meta:creation-date>2011-01-17T17:57:38</meta:creation-date>
    <dc:creator>chefe </dc:creator>
    <dc:date>2011-01-18T11:40:51</dc:date>
    <meta:print-date>2011-01-17T18:02:00</meta:print-date>
    <meta:editing-cycles>11</meta:editing-cycles>
    <meta:editing-duration>PT01H44M00S</meta:editing-duration>
    <meta:document-statistic meta:table-count="5" meta:image-count="0" meta:object-count="0" meta:page-count="2" meta:paragraph-count="58" meta:word-count="473" meta:character-count="3332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